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82F000001DDFD71521AB6C9787A.png" manifest:media-type="image/png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" fo:font-size="6pt" fo:font-style="normal" fo:font-weight="normal" officeooo:paragraph-rsid="00179dbe" style:font-name-asian="Arial3" style:font-size-asian="5.25pt" style:font-style-asian="normal" style:font-weight-asian="normal" style:font-name-complex="Arial3" style:font-size-complex="6pt"/>
    </style:style>
    <style:style style:name="P10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8a81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6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9" style:family="text">
      <style:text-properties officeooo:rsid="00179dbe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fo:font-weight="normal" style:font-name-asian="Arial3" style:font-size-asian="9pt" style:font-style-asian="normal" style:font-weight-asian="normal" style:font-name-complex="Arial3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Diputadas y Diputados de Santa Fe:</text:span><text:span text:style-name="T5"> </text:span></text:p>
      <text:p text:style-name="P5"><text:span text:style-name="T5">La Comisión de Salud Pública y Asistencia Social ha considerado el proyecto de comunicación </text:span><text:span text:style-name="T4">42384 CD – SOMOS VIDA Y FAMILIA </text:span><text:span text:style-name="T5">del señor diputado Mayoráz, por el cual se solicita disponga informar en relación a la Ley Nacional de Prevención del Suicidio, 27130, en la cual adhirió nuestra Provincia mediante Ley 13951 y dentro del ámbito del departamento Caseros</text:span><text:span text:style-name="T7">; y, por tratarse de materia afín, se ha dispuesto su tratamiento conjunto con los proyectos de comunicación</text:span><text:span text:style-name="T5"> </text:span><text:span text:style-name="T8">42954 CD - Somos Vida y Familia </text:span><text:span text:style-name="T7">del señor diputado Mayoraz,</text:span><text:span text:style-name="T8"> </text:span><text:span text:style-name="T7">por el cual se solicita disponga informar en relación a la prevención de suicidios en el departamento San Jerónimo, cuales fueron los programas llevados a cabo en los últimos dos años; y, </text:span><text:span text:style-name="T8">43075 CD - Somos Vida y Familia </text:span><text:span text:style-name="T7">del señor diputado Mayoraz,</text:span><text:span text:style-name="T8"> </text:span><text:span text:style-name="T7">por el cual se solicita disponga informar en relación a la prevención de suicidios en el departamento San Javier, cuáles fueron los programas llevados a cabo en los últimos dos años</text:span><text:span text:style-name="T5">; y, por las razones expuestas en los fundamentos y las que podrá dar el miembro informante, </text:span><text:span text:style-name="T7">esta Comisión aconseja la aprobación del siguiente texto único:</text:span><draw:frame draw:style-name="fr1" draw:name="image2.png" text:anchor-type="char" svg:x="1.981cm" svg:y="-3cm" svg:width="8.999cm" svg:height="2.05cm" draw:z-index="4"><draw:image xlink:href="Pictures/100002010000082F000001DDFD71521AB6C9787A.png" xlink:type="simple" xlink:show="embed" xlink:actuate="onLoad" draw:mime-type="image/png"/></draw:frame></text:p>
      <text:p text:style-name="P6"/>
      <text:p text:style-name="P6">PROYECTO DE COMUNICACIÓN</text:p>
      <text:p text:style-name="P4"><text:span text:style-name="T5">La Cámara de Diputados de la Provincia vería con agrado que el Poder Ejecutivo, por intermedio del organismo que corresponda, en relación con la Ley Nacional </text:span><text:span text:style-name="T7">27130 - Ley Nacional </text:span><text:span text:style-name="T5">de Prevención del Suicidio, a la cual </text:span><text:span text:style-name="T7">l</text:span><text:span text:style-name="T5">a Provincia </text:span><text:span text:style-name="T7">adhirió </text:span><text:span text:style-name="T5">mediante la Ley 13951, informe lo siguiente:</text:span></text:p>
      <text:list xml:id="list2956972827" text:style-name="WWNum1">
        <text:list-item>
          <text:p text:style-name="P13"><text:span text:style-name="T5">Autoridad de Aplicación de la referida ley en la jurisdicción provincial</text:span><text:span text:style-name="T7">,</text:span></text:p>
        </text:list-item>
        <text:list-item>
          <text:p text:style-name="P14">cantidad de equipos interdisciplinarios conformados en el territorio provincial, conforme Artículo 9, para la atención de pacientes con intento de suicidio, su familia y comunidad de pertenencia;</text:p>
        </text:list-item>
        <text:list-item>
          <text:p text:style-name="P14">campañas de concientización realizadas o planificadas sobre factores de riesgo en torno al suicidio y generación de factores de protección;</text:p>
        </text:list-item>
        <text:list-item>
          <text:p text:style-name="P14">formas de acompañamiento implementadas en el período de distanciamiento social a causa de la pandemia del virus COVID-19;</text:p>
        </text:list-item>
        <text:list-item>
          <text:p text:style-name="P14"><text:soft-page-break/>alcances del protocolo de atención del paciente con riesgo suicida o con intento de suicidio, que prevé el artículo 10; y,</text:p>
        </text:list-item>
        <text:list-item>
          <text:p text:style-name="P13"><text:span text:style-name="T5">toda otra acción llevada adelante en el </text:span><text:span text:style-name="T7">período</text:span><text:span text:style-name="T5"> 2018/2021 a los fines de evitar la ocurrencia de suicidios en </text:span><text:span text:style-name="T7">l</text:span><text:span text:style-name="T5">a Provincia.</text:span></text:p>
        </text:list-item>
      </text:list>
      <text:p text:style-name="P7"/>
      <text:p text:style-name="P8">Sala de la Comisión en Zoom, <text:span text:style-name="T9">26 de mayo de 2021</text:span></text:p>
      <text:p text:style-name="P11"><text:span text:style-name="T6">Firmantes: </text:span>CIANCIO – ARMAS BELAVI – BALAGUÉ - BRAVO – CORGNIALI – DONNET – GONZÁLEZ – HYNES - OLIVE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MP3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" fo:font-size="6pt" fo:font-style="normal" fo:font-weight="normal" officeooo:paragraph-rsid="00179dbe" style:font-name-asian="Arial3" style:font-size-asian="5.25pt" style:font-style-asian="normal" style:font-weight-asian="normal" style:font-name-complex="Arial3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fo:font-weight="normal" style:font-name-asian="Arial3" style:font-size-asian="9pt" style:font-style-asian="normal" style:font-weight-asian="normal" style:font-name-complex="Arial3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char" svg:x="2cm" svg:y="-3cm" svg:width="8.999cm" svg:height="2.09cm" draw:z-index="3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1" draw:name="Image1" draw:style-name="Mgr1" draw:text-style-name="MP6" svg:width="2.027cm" svg:height="0.659cm" svg:x="12.982cm" svg:y="0.282cm"><text:p text:style-name="MP5"><text:span text:style-name="MT4">Pág. 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5-27T15:13:54.899889005</dc:date>
    <meta:editing-duration>PT1M10S</meta:editing-duration>
    <meta:editing-cycles>2</meta:editing-cycles>
    <meta:document-statistic meta:table-count="1" meta:image-count="2" meta:object-count="0" meta:page-count="2" meta:paragraph-count="13" meta:word-count="401" meta:character-count="2487" meta:non-whitespace-character-count="2097"/>
  </office:meta>
</office:document-meta>
</file>